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35mm"/>
    </style:style>
    <style:style style:name="co2" style:family="table-column">
      <style:table-column-properties fo:break-before="auto" style:column-width="16.46mm"/>
    </style:style>
    <style:style style:name="co3" style:family="table-column">
      <style:table-column-properties fo:break-before="auto" style:column-width="59.4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 style:data-style-name="N100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Liberation Sans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/>
    </style:style>
    <style:style style:name="ce5" style:family="table-cell" style:parent-style-name="Default" style:data-style-name="N100"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9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Telef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äcker</text:p>
          </table:table-cell>
          <table:table-cell office:value-type="string" calcext:value-type="string">
            <text:p>Bernd</text:p>
          </table:table-cell>
          <table:table-cell office:value-type="float" office:value="1234567" calcext:value-type="float">
            <text:p>12345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uer</text:p>
          </table:table-cell>
          <table:table-cell office:value-type="string" calcext:value-type="string">
            <text:p>Britta</text:p>
          </table:table-cell>
          <table:table-cell office:value-type="float" office:value="2345678" calcext:value-type="float">
            <text:p>23456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aufmann</text:p>
          </table:table-cell>
          <table:table-cell office:value-type="string" calcext:value-type="string">
            <text:p>Karl</text:p>
          </table:table-cell>
          <table:table-cell office:value-type="float" office:value="3456789" calcext:value-type="float">
            <text:p>34567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ier</text:p>
          </table:table-cell>
          <table:table-cell office:value-type="string" calcext:value-type="string">
            <text:p>Michaela</text:p>
          </table:table-cell>
          <table:table-cell office:value-type="float" office:value="4567890" calcext:value-type="float">
            <text:p>45678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anfred</text:p>
          </table:table-cell>
          <table:table-cell office:value-type="float" office:value="5678901" calcext:value-type="float">
            <text:p>56789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ider</text:p>
          </table:table-cell>
          <table:table-cell office:value-type="string" calcext:value-type="string">
            <text:p>Sabine</text:p>
          </table:table-cell>
          <table:table-cell office:value-type="float" office:value="6789012" calcext:value-type="float">
            <text:p>67890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uster</text:p>
          </table:table-cell>
          <table:table-cell office:value-type="string" calcext:value-type="string">
            <text:p>Stefan</text:p>
          </table:table-cell>
          <table:table-cell office:value-type="float" office:value="7890123" calcext:value-type="float">
            <text:p>789012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=SVERWEIS("Bäcker";A2:C8;3;0)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" table:formula="of:=VLOOKUP(&quot;Bäcker&quot;;[.A2:.C8];3;0)" office:value-type="float" office:value="1234567" calcext:value-type="float" table:number-columns-spanned="3" table:number-rows-spanned="1">
            <text:p>123456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=INDEX(C2:C8;VERGLEICH("Bäcker";A2:A8;0))</text:p>
          </table:table-cell>
          <table:covered-table-cell table:number-columns-repeated="2"/>
          <table:table-cell/>
          <table:table-cell table:style-name="ce5" office:value-type="string" calcext:value-type="string">
            <text:p>=VERGLEICH("Bäcker";A2:A8;0)</text:p>
          </table:table-cell>
          <table:table-cell table:number-columns-repeated="1019"/>
        </table:table-row>
        <table:table-row table:style-name="ro1">
          <table:table-cell table:style-name="ce4" table:formula="of:=INDEX([.C2:.C8];MATCH(&quot;Bäcker&quot;;[.A2:.A8];0))" office:value-type="float" office:value="1234567" calcext:value-type="float" table:number-columns-spanned="3" table:number-rows-spanned="1">
            <text:p>1234567</text:p>
          </table:table-cell>
          <table:covered-table-cell table:number-columns-repeated="2"/>
          <table:table-cell/>
          <table:table-cell table:style-name="ce6" table:formula="of:=MATCH(&quot;Bäcker&quot;;[.A2:.A8];0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" office:value-type="string" calcext:value-type="string">
            <text:p>=INDEX(C2:C8;1)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" table:formula="of:=INDEX([.C2:.C8];1)" office:value-type="float" office:value="1234567" calcext:value-type="float">
            <text:p>123456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3" table:number-rows-spanned="1">
            <text:p>=INDEX(A2:A8;VERGLEICH("1234567";C2:C8;0))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" table:formula="of:=INDEX([.A2:.A8];MATCH(&quot;1234567&quot;;[.C2:.C8];0))" office:value-type="string" office:string-value="Bäcker" calcext:value-type="string" table:number-columns-spanned="3" table:number-rows-spanned="1">
            <text:p>Bäcker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.00.0000</text:date>, <text:time style:data-style-name="N2" text:time-value="14:16:29.92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4:03:01.361000000</meta:creation-date>
    <dc:date>2018-10-04T14:17:14.956000000</dc:date>
    <meta:editing-duration>PT5M39S</meta:editing-duration>
    <meta:editing-cycles>3</meta:editing-cycles>
    <meta:generator>LibreOffice/6.1.2.1$Windows_X86_64 LibreOffice_project/65905a128db06ba48db947242809d14d3f9a93fe</meta:generator>
    <meta:document-statistic meta:table-count="1" meta:cell-count="34" meta:object-count="0"/>
  </office:meta>
</office:document-meta>
</file>